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 officeooo:paragraph-rsid="0014b58a"/>
    </style:style>
    <style:style style:name="P2" style:family="paragraph" style:parent-style-name="Standard" style:master-page-name="">
      <loext:graphic-properties draw:fill="none"/>
      <style:paragraph-properties fo:margin-left="2cm" fo:margin-right="2cm" fo:text-align="center" style:justify-single-word="false" fo:text-indent="0cm" style:auto-text-indent="false" style:page-number="auto" fo:background-color="transparent"/>
      <style:text-properties fo:language="en" fo:country="GB" officeooo:paragraph-rsid="0014b5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t X be an n-times punctured sphere, where n is an integer greater than 3. Though we have nice upper and lower bounds of the hyperbolic metric of X, </text:p>
      <text:p text:style-name="P1">it is not easy to construct a quantity (preferably a distance function)<text:line-break/>which is comparable with the hyperbolic distance on X with uniform bounds.<text:line-break/></text:p>
      <text:p text:style-name="P1">In this talk, we present a way of construction of such a distance function on X<text:line-break/>with absolute bounds. This is joint work with Tanran Zhang (China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7T11:34:29.807054247</meta:creation-date>
    <dc:date>2023-01-27T11:37:11.001023608</dc:date>
    <meta:editing-duration>PT2M41S</meta:editing-duration>
    <meta:editing-cycles>1</meta:editing-cycles>
    <meta:document-statistic meta:table-count="0" meta:image-count="0" meta:object-count="0" meta:page-count="1" meta:paragraph-count="3" meta:word-count="80" meta:character-count="444" meta:non-whitespace-character-count="365"/>
    <meta:generator>LibreOffice/7.3.6.2$Linux_X86_64 LibreOffice_project/30$Build-2</meta:generator>
  </office:meta>
</office:document-meta>
</file>