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ading_20_1">
      <style:paragraph-properties fo:text-align="center" style:justify-single-word="false"/>
      <style:text-properties officeooo:rsid="0014ad08" officeooo:paragraph-rsid="0014ad08"/>
    </style:style>
    <style:style style:name="P3" style:family="paragraph" style:parent-style-name="Standard">
      <style:paragraph-properties fo:text-align="center" style:justify-single-word="false"/>
      <style:text-properties fo:language="zxx" fo:country="none" officeooo:rsid="0014ad08" officeooo:paragraph-rsid="0014ad08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language="zxx" fo:country="none" officeooo:paragraph-rsid="0016447c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0pt" fo:language="zxx" fo:country="none" officeooo:rsid="0014ad08" officeooo:paragraph-rsid="0014ad08" style:font-size-asian="10pt" style:language-asian="zxx" style:country-asian="none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ANGULAR DERIVATIVE PROBLEM FOR PETALS OF ONE-PARAMETER SEMIGROUP</text:p>
      <text:p text:style-name="P3"/>
      <text:p text:style-name="P5">MARIA KOUROU</text:p>
      <text:p text:style-name="P5">Julius-Maximilians University, Würzubrg, Germany</text:p>
      <text:h text:style-name="P2" text:outline-level="1"/>
      <text:p text:style-name="Standard"/>
      <text:p text:style-name="P4">We study the geometry of petals of one-parameter semigroups of holomorphic self-maps of the unit disk. We further discuss the angular derivative problem for petals. In particular, necessary and sufficient (hyperbolic) geometric conditions for the con-formality of a petal are established in terms of the backward dynamics of the semigroup. </text:p>
      <text:p text:style-name="P4"/>
      <text:p text:style-name="P4">The talk is based on a joint work with Pavel Gumenyuk and Oliver Roth. </text:p>
      <text:p text:style-name="Standard"/>
      <text:p text:style-name="Standard"/>
      <text:p text:style-name="Standard"><text:s text:c="110"/></text:p>
      <text:p text:style-name="Standard"/>
      <text:p text:style-name="Standard"/>
      <text:p text:style-name="P1"><text:s text:c="5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3T09:18:50.461067629</meta:creation-date>
    <dc:date>2023-02-03T09:57:18.959138427</dc:date>
    <meta:editing-duration>PT11M50S</meta:editing-duration>
    <meta:editing-cycles>3</meta:editing-cycles>
    <meta:generator>LibreOffice/7.3.6.2$Linux_X86_64 LibreOffice_project/30$Build-2</meta:generator>
    <meta:document-statistic meta:table-count="0" meta:image-count="0" meta:object-count="0" meta:page-count="1" meta:paragraph-count="7" meta:word-count="79" meta:character-count="700" meta:non-whitespace-character-count="463"/>
  </office:meta>
</office:document-meta>
</file>